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ng of Solomon</text:h>
      <text:p text:style-name="mt1"><text:span>The Song of Solomon</text:span></text:p>
      <text:h text:style-name="Heading_20_1" text:outline-level="1">Song of Solomon 1</text:h>
      <text:p text:style-name="p_c1"><text:span>1</text:span><text:span>The Song of songs, which is Solomon’s.</text:span></text:p>
      <text:p text:style-name="sp"><text:span>Beloved</text:span></text:p>
      <text:p text:style-name="q1"><text:span text:style-name="v">2</text:span><text:span> </text:span><text:span>Let him kiss me with the kisses of his mouth;</text:span></text:p>
      <text:p text:style-name="q2"><text:span>for your love is better than wine.</text:span></text:p>
      <text:p text:style-name="q1"><text:span text:style-name="v">3</text:span><text:span> </text:span><text:span>Your oils have a pleasing fragrance.</text:span></text:p>
      <text:p text:style-name="q2"><text:span>Your name is oil poured out,</text:span></text:p>
      <text:p text:style-name="q2"><text:span>therefore the virgins love you.</text:span></text:p>
      <text:p text:style-name="q1"><text:span text:style-name="v">4</text:span><text:span> </text:span><text:span>Take me away with you.</text:span></text:p>
      <text:p text:style-name="q2"><text:span>Let’s hurry.</text:span></text:p>
      <text:p text:style-name="q2"><text:span>The king has brought me into his rooms.</text:span></text:p>
      <text:p text:style-name="sp"><text:span>Friends</text:span></text:p>
      <text:p text:style-name="q1"><text:span>We will be glad and rejoice in you.</text:span></text:p>
      <text:p text:style-name="q2"><text:span>We will praise your love more than wine!</text:span></text:p>
      <text:p text:style-name="sp"><text:span>Beloved</text:span></text:p>
      <text:p text:style-name="q1"><text:span>They are right to love you.</text:span></text:p>
      <text:p text:style-name="q1"><text:span text:style-name="v">5</text:span><text:span> </text:span><text:span>I am dark, but lovely,</text:span></text:p>
      <text:p text:style-name="q2"><text:span>you daughters of Jerusalem,</text:span></text:p>
      <text:p text:style-name="q2"><text:span>like Kedar’s tents,</text:span></text:p>
      <text:p text:style-name="q2"><text:span>like Solomon’s curtains.</text:span></text:p>
      <text:p text:style-name="q1"><text:span text:style-name="v">6</text:span><text:span> </text:span><text:span>Don’t stare at me because I am dark,</text:span></text:p>
      <text:p text:style-name="q2"><text:span>because the sun has scorched me.</text:span></text:p>
      <text:p text:style-name="q1"><text:span>My mother’s sons were angry with me.</text:span></text:p>
      <text:p text:style-name="q2"><text:span>They made me keeper of the vineyards.</text:span></text:p>
      <text:p text:style-name="q2"><text:span>I haven’t kept my own vineyard.</text:span></text:p>
      <text:p text:style-name="q1"><text:span text:style-name="v">7</text:span><text:span> </text:span><text:span>Tell me, you whom my soul loves,</text:span></text:p>
      <text:p text:style-name="q2"><text:span>where you graze your flock,</text:span></text:p>
      <text:p text:style-name="q2"><text:span>where you rest them at noon;</text:span></text:p>
      <text:p text:style-name="q2"><text:span>for why should I be as one who is veiled</text:span></text:p>
      <text:p text:style-name="q2"><text:span>beside the flocks of your companions?</text:span></text:p>
      <text:p text:style-name="sp"><text:span>Lover</text:span></text:p>
      <text:p text:style-name="q1"><text:span text:style-name="v">8</text:span><text:span> </text:span><text:span>If you don’t know, most beautiful among women,</text:span></text:p>
      <text:p text:style-name="q2"><text:span>follow the tracks of the sheep.</text:span></text:p>
      <text:p text:style-name="q2"><text:span>Graze your young goats beside the shepherds’ tents.</text:span></text:p>
      <text:p text:style-name="b"/>
      <text:p text:style-name="q1"><text:span text:style-name="v">9</text:span><text:span> </text:span><text:span>I have compared you, my love,</text:span></text:p>
      <text:p text:style-name="q2"><text:span>to a steed in Pharaoh’s chariots.</text:span></text:p>
      <text:p text:style-name="q1"><text:span text:style-name="v">10</text:span><text:span> </text:span><text:span>Your cheeks are beautiful with earrings,</text:span></text:p>
      <text:p text:style-name="q2"><text:span>your neck with strings of jewels.</text:span></text:p>
      <text:p text:style-name="sp"><text:span>Friends</text:span></text:p>
      <text:p text:style-name="q1"><text:span text:style-name="v">11</text:span><text:span> </text:span><text:span>We will make you earrings of gold,</text:span></text:p>
      <text:p text:style-name="q2"><text:span>with studs of silver.</text:span></text:p>
      <text:p text:style-name="sp"><text:span>Beloved</text:span></text:p>
      <text:p text:style-name="q1"><text:span text:style-name="v">12</text:span><text:span> </text:span><text:span>While the king sat at his table,</text:span></text:p>
      <text:p text:style-name="q2"><text:span>my perfume spread its fragrance.</text:span></text:p>
      <text:p text:style-name="q1"><text:span text:style-name="v">13</text:span><text:span> </text:span><text:span>My beloved is to me a sachet of myrrh,</text:span></text:p>
      <text:p text:style-name="q2"><text:span>that lies between my breasts.</text:span></text:p>
      <text:p text:style-name="q1"><text:span text:style-name="v">14</text:span><text:span> </text:span><text:span>My beloved is to me a cluster of henna blossoms</text:span></text:p>
      <text:p text:style-name="q2"><text:span>from the vineyards of En Gedi.</text:span></text:p>
      <text:p text:style-name="sp"><text:span>Lover</text:span></text:p>
      <text:p text:style-name="q1"><text:span text:style-name="v">15</text:span><text:span> </text:span><text:span>Behold,</text:span><text:span> you are beautiful, my love.</text:span></text:p>
      <text:p text:style-name="q2"><text:span>Behold, you are beautiful.</text:span></text:p>
      <text:p text:style-name="q2"><text:span>Your eyes are like doves.</text:span></text:p>
      <text:p text:style-name="sp"><text:span>Beloved</text:span></text:p>
      <text:p text:style-name="q1"><text:span text:style-name="v">16</text:span><text:span> </text:span><text:span>Behold, you are beautiful, my beloved, yes, pleasant;</text:span></text:p>
      <text:p text:style-name="q2"><text:span>and our couch is verdant.</text:span></text:p>
      <text:p text:style-name="sp"><text:span>Lover</text:span></text:p>
      <text:p text:style-name="q1"><text:span text:style-name="v">17</text:span><text:span> </text:span><text:span>The beams of our house are cedars.</text:span></text:p>
      <text:p text:style-name="q2"><text:span>Our rafters are firs.</text:span></text:p>
      <text:h text:style-name="Heading_20_1" text:outline-level="1">Song of Solomon 2</text:h>
      <text:p text:style-name="sp"><text:span>Beloved</text:span></text:p>
      <text:p text:style-name="q1_c1"><text:span>2</text:span><text:span>I am a rose of Sharon,</text:span></text:p>
      <text:p text:style-name="q2"><text:span>a lily of the valleys.</text:span></text:p>
      <text:p text:style-name="sp"><text:span>Lover</text:span></text:p>
      <text:p text:style-name="q1"><text:span text:style-name="v">2</text:span><text:span> </text:span><text:span>As a lily among thorns,</text:span></text:p>
      <text:p text:style-name="q2"><text:span>so is my love among the daughters.</text:span></text:p>
      <text:p text:style-name="sp"><text:span>Beloved</text:span></text:p>
      <text:p text:style-name="q1"><text:span text:style-name="v">3</text:span><text:span> </text:span><text:span>As the apple tree among the trees of the wood,</text:span></text:p>
      <text:p text:style-name="q2"><text:span>so is my beloved among the sons.</text:span></text:p>
      <text:p text:style-name="q1"><text:span>I sat down under his shadow with great delight,</text:span></text:p>
      <text:p text:style-name="q2"><text:span>his fruit was sweet to my taste.</text:span></text:p>
      <text:p text:style-name="q1"><text:span text:style-name="v">4</text:span><text:span> </text:span><text:span>He brought me to the banquet hall.</text:span></text:p>
      <text:p text:style-name="q2"><text:span>His banner over me is love.</text:span></text:p>
      <text:p text:style-name="q1"><text:span text:style-name="v">5</text:span><text:span> </text:span><text:span>Strengthen me with raisins,</text:span></text:p>
      <text:p text:style-name="q2"><text:span>refresh me with apples;</text:span></text:p>
      <text:p text:style-name="q2"><text:span>for I am faint with love.</text:span></text:p>
      <text:p text:style-name="q1"><text:span text:style-name="v">6</text:span><text:span> </text:span><text:span>His left hand is under my head.</text:span></text:p>
      <text:p text:style-name="q2"><text:span>His right hand embraces me.</text:span></text:p>
      <text:p text:style-name="q1"><text:span text:style-name="v">7</text:span><text:span> </text:span><text:span>I adjure you, daughters of Jerusalem,</text:span></text:p>
      <text:p text:style-name="q2"><text:span>by the roes, or by the hinds of the field,</text:span></text:p>
      <text:p text:style-name="q2"><text:span>that you not stir up, nor awaken love,</text:span></text:p>
      <text:p text:style-name="q2"><text:span>until it so desires.</text:span></text:p>
      <text:p text:style-name="b"/>
      <text:p text:style-name="q1"><text:span text:style-name="v">8</text:span><text:span> </text:span><text:span>The voice of my beloved!</text:span></text:p>
      <text:p text:style-name="q2"><text:span>Behold, he comes,</text:span></text:p>
      <text:p text:style-name="q2"><text:span>leaping on the mountains,</text:span></text:p>
      <text:p text:style-name="q2"><text:span>skipping on the hills.</text:span></text:p>
      <text:p text:style-name="q1"><text:span text:style-name="v">9</text:span><text:span> </text:span><text:span>My beloved is like a roe or a young deer.</text:span></text:p>
      <text:p text:style-name="q2"><text:span>Behold, he stands behind our wall!</text:span></text:p>
      <text:p text:style-name="q1"><text:span>He looks in at the windows.</text:span></text:p>
      <text:p text:style-name="q2"><text:span>He glances through the lattice.</text:span></text:p>
      <text:p text:style-name="b"/>
      <text:p text:style-name="q1"><text:span text:style-name="v">10</text:span><text:span> </text:span><text:span>My beloved spoke, and said to me,</text:span></text:p>
      <text:p text:style-name="q2"><text:span>“Rise up, my love, my beautiful one, and come away.</text:span></text:p>
      <text:p text:style-name="q1"><text:span text:style-name="v">11</text:span><text:span> </text:span><text:span>For behold, the winter is past.</text:span></text:p>
      <text:p text:style-name="q2"><text:span>The rain is over and gone.</text:span></text:p>
      <text:p text:style-name="q1"><text:span text:style-name="v">12</text:span><text:span> </text:span><text:span>The flowers appear on the earth.</text:span></text:p>
      <text:p text:style-name="q2"><text:span>The time of the singing has come,</text:span></text:p>
      <text:p text:style-name="q2"><text:span>and the voice of the turtledove is heard in our land.</text:span></text:p>
      <text:p text:style-name="q1"><text:span text:style-name="v">13</text:span><text:span> </text:span><text:span>The fig tree ripens her green figs.</text:span></text:p>
      <text:p text:style-name="q2"><text:span>The vines are in blossom.</text:span></text:p>
      <text:p text:style-name="q2"><text:span>They give out their fragrance.</text:span></text:p>
      <text:p text:style-name="q1"><text:span>Arise, my love, my beautiful one,</text:span></text:p>
      <text:p text:style-name="q2"><text:span>and come away.”</text:span></text:p>
      <text:p text:style-name="sp"><text:span>Lover</text:span></text:p>
      <text:p text:style-name="q1"><text:span text:style-name="v">14</text:span><text:span> </text:span><text:span>My dove in the clefts of the rock,</text:span></text:p>
      <text:p text:style-name="q2"><text:span>in the hiding places of the mountainside,</text:span></text:p>
      <text:p text:style-name="q2"><text:span>let me see your face.</text:span></text:p>
      <text:p text:style-name="q2"><text:span>let me hear your voice;</text:span></text:p>
      <text:p text:style-name="q2"><text:span>for your voice is sweet and your face is lovely.</text:span></text:p>
      <text:p text:style-name="q1"><text:span text:style-name="v">15</text:span><text:span> </text:span><text:span>Catch for us the foxes,</text:span></text:p>
      <text:p text:style-name="q2"><text:span>the little foxes that plunder the vineyards;</text:span></text:p>
      <text:p text:style-name="q2"><text:span>for our vineyards are in blossom.</text:span></text:p>
      <text:p text:style-name="sp"><text:span>Beloved</text:span></text:p>
      <text:p text:style-name="q1"><text:span text:style-name="v">16</text:span><text:span> </text:span><text:span>My beloved is mine, and I am his.</text:span></text:p>
      <text:p text:style-name="q2"><text:span>He browses among the lilies.</text:span></text:p>
      <text:p text:style-name="q1"><text:span text:style-name="v">17</text:span><text:span> </text:span><text:span>Until the day is cool, and the shadows flee away,</text:span></text:p>
      <text:p text:style-name="q2"><text:span>turn, my beloved,</text:span></text:p>
      <text:p text:style-name="q2"><text:span>and be like a roe or a young deer on the mountains of Bether.</text:span></text:p>
      <text:h text:style-name="Heading_20_1" text:outline-level="1">Song of Solomon 3</text:h>
      <text:p text:style-name="p_c1"><text:span>3</text:span><text:span>By night on my bed,</text:span></text:p>
      <text:p text:style-name="q2"><text:span>I sought him whom my soul loves.</text:span></text:p>
      <text:p text:style-name="q2"><text:span>I sought him, but I didn’t find him.</text:span></text:p>
      <text:p text:style-name="q1"><text:span text:style-name="v">2</text:span><text:span> </text:span><text:span>I will get up now, and go about the city;</text:span></text:p>
      <text:p text:style-name="q2"><text:span>in the streets and in the squares I will seek him whom my soul loves.</text:span></text:p>
      <text:p text:style-name="q2"><text:span>I sought him, but I didn’t find him.</text:span></text:p>
      <text:p text:style-name="q1"><text:span text:style-name="v">3</text:span><text:span> </text:span><text:span>The watchmen who go about the city found me;</text:span></text:p>
      <text:p text:style-name="q2"><text:span>“Have you seen him whom my soul loves?”</text:span></text:p>
      <text:p text:style-name="q1"><text:span text:style-name="v">4</text:span><text:span> </text:span><text:span>I had scarcely passed from them,</text:span></text:p>
      <text:p text:style-name="q2"><text:span>when I found him whom my soul loves.</text:span></text:p>
      <text:p text:style-name="q1"><text:span>I held him, and would not let him go,</text:span></text:p>
      <text:p text:style-name="q2"><text:span>until I had brought him into my mother’s house,</text:span></text:p>
      <text:p text:style-name="q2"><text:span>into the room of her who conceived me.</text:span></text:p>
      <text:p text:style-name="b"/>
      <text:p text:style-name="q1"><text:span text:style-name="v">5</text:span><text:span> </text:span><text:span>I adjure you, daughters of Jerusalem,</text:span></text:p>
      <text:p text:style-name="q2"><text:span>by the roes, or by the hinds of the field,</text:span></text:p>
      <text:p text:style-name="q2"><text:span>that you not stir up nor awaken love,</text:span></text:p>
      <text:p text:style-name="q2"><text:span>until it so desires.</text:span></text:p>
      <text:p text:style-name="b"/>
      <text:p text:style-name="q1"><text:span text:style-name="v">6</text:span><text:span> </text:span><text:span>Who is this who comes up from the wilderness like pillars of smoke,</text:span></text:p>
      <text:p text:style-name="q2"><text:span>perfumed with myrrh and frankincense,</text:span></text:p>
      <text:p text:style-name="q2"><text:span>with all spices of the merchant?</text:span></text:p>
      <text:p text:style-name="q1"><text:span text:style-name="v">7</text:span><text:span> </text:span><text:span>Behold, it is Solomon’s carriage!</text:span></text:p>
      <text:p text:style-name="q2"><text:span>Sixty mighty men are around it,</text:span></text:p>
      <text:p text:style-name="q2"><text:span>of the mighty men of Israel.</text:span></text:p>
      <text:p text:style-name="q1"><text:span text:style-name="v">8</text:span><text:span> </text:span><text:span>They all handle the sword, and are expert in war.</text:span></text:p>
      <text:p text:style-name="q2"><text:span>Every man has his sword on his thigh,</text:span></text:p>
      <text:p text:style-name="q2"><text:span>because of fear in the night.</text:span></text:p>
      <text:p text:style-name="b"/>
      <text:p text:style-name="q1"><text:span text:style-name="v">9</text:span><text:span> </text:span><text:span>King Solomon made himself a carriage</text:span></text:p>
      <text:p text:style-name="q2"><text:span>of the wood of Lebanon.</text:span></text:p>
      <text:p text:style-name="q1"><text:span text:style-name="v">10</text:span><text:span> </text:span><text:span>He made its pillars of silver,</text:span></text:p>
      <text:p text:style-name="q2"><text:span>its bottom of gold, its seat of purple,</text:span></text:p>
      <text:p text:style-name="q2"><text:span>the middle of it being paved with love,</text:span></text:p>
      <text:p text:style-name="q2"><text:span>from the daughters of Jerusalem.</text:span></text:p>
      <text:p text:style-name="q1"><text:span text:style-name="v">11</text:span><text:span> </text:span><text:span>Go out, you daughters of Zion, and see king Solomon,</text:span></text:p>
      <text:p text:style-name="q2"><text:span>with the crown with which his mother has crowned him,</text:span></text:p>
      <text:p text:style-name="q2"><text:span>in the day of his weddings,</text:span></text:p>
      <text:p text:style-name="q2"><text:span>in the day of the gladness of his heart.</text:span></text:p>
      <text:h text:style-name="Heading_20_1" text:outline-level="1">Song of Solomon 4</text:h>
      <text:p text:style-name="sp"><text:span>Lover</text:span></text:p>
      <text:p text:style-name="p_c1"><text:span>4</text:span><text:span>Behold, you are beautiful, my love.</text:span></text:p>
      <text:p text:style-name="q2"><text:span>Behold, you are beautiful.</text:span></text:p>
      <text:p text:style-name="q1"><text:span>Your eyes are like doves behind your veil.</text:span></text:p>
      <text:p text:style-name="q2"><text:span>Your hair is as a flock of goats,</text:span></text:p>
      <text:p text:style-name="q2"><text:span>that descend from Mount Gilead.</text:span></text:p>
      <text:p text:style-name="q1"><text:span text:style-name="v">2</text:span><text:span> </text:span><text:span>Your teeth are like a newly shorn flock,</text:span></text:p>
      <text:p text:style-name="q2"><text:span>which have come up from the washing,</text:span></text:p>
      <text:p text:style-name="q2"><text:span>where every one of them has twins.</text:span></text:p>
      <text:p text:style-name="q2"><text:span>None is bereaved among them.</text:span></text:p>
      <text:p text:style-name="q1"><text:span text:style-name="v">3</text:span><text:span> </text:span><text:span>Your lips are like scarlet thread.</text:span></text:p>
      <text:p text:style-name="q2"><text:span>Your mouth is lovely.</text:span></text:p>
      <text:p text:style-name="q2"><text:span>Your temples are like a piece of a pomegranate behind your veil.</text:span></text:p>
      <text:p text:style-name="q1"><text:span text:style-name="v">4</text:span><text:span> </text:span><text:span>Your neck is like David’s tower built for an armory,</text:span></text:p>
      <text:p text:style-name="q2"><text:span>on which a thousand shields hang,</text:span></text:p>
      <text:p text:style-name="q2"><text:span>all the shields of the mighty men.</text:span></text:p>
      <text:p text:style-name="q1"><text:span text:style-name="v">5</text:span><text:span> </text:span><text:span>Your two breasts are like two fawns</text:span></text:p>
      <text:p text:style-name="q2"><text:span>that are twins of a roe,</text:span></text:p>
      <text:p text:style-name="q2"><text:span>which feed among the lilies.</text:span></text:p>
      <text:p text:style-name="b"/>
      <text:p text:style-name="q1"><text:span text:style-name="v">6</text:span><text:span> </text:span><text:span>Until the day is cool, and the shadows flee away,</text:span></text:p>
      <text:p text:style-name="q2"><text:span>I will go to the mountain of myrrh,</text:span></text:p>
      <text:p text:style-name="q2"><text:span>to the hill of frankincense.</text:span></text:p>
      <text:p text:style-name="b"/>
      <text:p text:style-name="q1"><text:span text:style-name="v">7</text:span><text:span> </text:span><text:span>You are all beautiful, my love.</text:span></text:p>
      <text:p text:style-name="q2"><text:span>There is no spot in you.</text:span></text:p>
      <text:p text:style-name="q1"><text:span text:style-name="v">8</text:span><text:span> </text:span><text:span>Come with me from Lebanon, my bride,</text:span></text:p>
      <text:p text:style-name="q2"><text:span>with me from Lebanon.</text:span></text:p>
      <text:p text:style-name="q2"><text:span>Look from the top of Amana,</text:span></text:p>
      <text:p text:style-name="q2"><text:span>from the top of Senir and Hermon,</text:span></text:p>
      <text:p text:style-name="q2"><text:span>from the lions’ dens,</text:span></text:p>
      <text:p text:style-name="q2"><text:span>from the mountains of the leopards.</text:span></text:p>
      <text:p text:style-name="b"/>
      <text:p text:style-name="q1"><text:span text:style-name="v">9</text:span><text:span> </text:span><text:span>You have ravished my heart, my sister, my bride.</text:span></text:p>
      <text:p text:style-name="q2"><text:span>You have ravished my heart with one of your eyes,</text:span></text:p>
      <text:p text:style-name="q2"><text:span>with one chain of your neck.</text:span></text:p>
      <text:p text:style-name="q1"><text:span text:style-name="v">10</text:span><text:span> </text:span><text:span>How beautiful is your love, my sister, my bride!</text:span></text:p>
      <text:p text:style-name="q2"><text:span>How much better is your love than wine,</text:span></text:p>
      <text:p text:style-name="q2"><text:span>the fragrance of your perfumes than all kinds of spices!</text:span></text:p>
      <text:p text:style-name="q1"><text:span text:style-name="v">11</text:span><text:span> </text:span><text:span>Your lips, my bride, drip like the honeycomb.</text:span></text:p>
      <text:p text:style-name="q2"><text:span>Honey and milk are under your tongue.</text:span></text:p>
      <text:p text:style-name="q2"><text:span>The smell of your garments is like the smell of Lebanon.</text:span></text:p>
      <text:p text:style-name="q1"><text:span text:style-name="v">12</text:span><text:span> </text:span><text:span>My sister, my bride, is a locked up garden;</text:span></text:p>
      <text:p text:style-name="q2"><text:span>a locked up spring,</text:span></text:p>
      <text:p text:style-name="q2"><text:span>a sealed fountain.</text:span></text:p>
      <text:p text:style-name="q1"><text:span text:style-name="v">13</text:span><text:span> </text:span><text:span>Your shoots are an orchard of pomegranates, with precious fruits,</text:span></text:p>
      <text:p text:style-name="q2"><text:span>henna with spikenard plants,</text:span></text:p>
      <text:p text:style-name="q2"><text:span text:style-name="v">14</text:span><text:span> </text:span><text:span>spikenard and saffron,</text:span></text:p>
      <text:p text:style-name="q2"><text:span>calamus and cinnamon, with every kind of incense tree;</text:span></text:p>
      <text:p text:style-name="q2"><text:span>myrrh and aloes, with all the best spices,</text:span></text:p>
      <text:p text:style-name="q2"><text:span text:style-name="v">15</text:span><text:span> </text:span><text:span>a fountain of gardens,</text:span></text:p>
      <text:p text:style-name="q2"><text:span>a well of living waters,</text:span></text:p>
      <text:p text:style-name="q2"><text:span>flowing streams from Lebanon.</text:span></text:p>
      <text:p text:style-name="sp"><text:span>Beloved</text:span></text:p>
      <text:p text:style-name="q1"><text:span text:style-name="v">16</text:span><text:span> </text:span><text:span>Awake, north wind, and come, you south!</text:span></text:p>
      <text:p text:style-name="q2"><text:span>Blow on my garden, that its spices may flow out.</text:span></text:p>
      <text:p text:style-name="q1"><text:span>Let my beloved come into his garden,</text:span></text:p>
      <text:p text:style-name="q2"><text:span>and taste his precious fruits.</text:span></text:p>
      <text:h text:style-name="Heading_20_1" text:outline-level="1">Song of Solomon 5</text:h>
      <text:p text:style-name="sp"><text:span>Lover</text:span></text:p>
      <text:p text:style-name="q1_c1"><text:span>5</text:span><text:span>I have come into my garden, my sister, my bride.</text:span></text:p>
      <text:p text:style-name="q2"><text:span>I have gathered my myrrh with my spice;</text:span></text:p>
      <text:p text:style-name="q2"><text:span>I have eaten my honeycomb with my honey;</text:span></text:p>
      <text:p text:style-name="q2"><text:span>I have drunk my wine with my milk.</text:span></text:p>
      <text:p text:style-name="sp"><text:span>Friends</text:span></text:p>
      <text:p text:style-name="q1"><text:span>Eat, friends!</text:span></text:p>
      <text:p text:style-name="q2"><text:span>Drink, yes, drink abundantly, beloved.</text:span></text:p>
      <text:p text:style-name="sp"><text:span>Beloved</text:span></text:p>
      <text:p text:style-name="q1"><text:span text:style-name="v">2</text:span><text:span> </text:span><text:span>I was asleep, but my heart was awake.</text:span></text:p>
      <text:p text:style-name="q2"><text:span>It is the voice of my beloved who knocks:</text:span></text:p>
      <text:p text:style-name="q2"><text:span>“Open to me, my sister, my love, my dove, my undefiled;</text:span></text:p>
      <text:p text:style-name="q2"><text:span>for my head is filled with dew,</text:span></text:p>
      <text:p text:style-name="q2"><text:span>and my hair with the dampness of the night.”</text:span></text:p>
      <text:p text:style-name="q1"><text:span text:style-name="v">3</text:span><text:span> </text:span><text:span>I have taken off my robe. Indeed, must I put it on?</text:span></text:p>
      <text:p text:style-name="q2"><text:span>I have washed my feet. Indeed, must I soil them?</text:span></text:p>
      <text:p text:style-name="q1"><text:span text:style-name="v">4</text:span><text:span> </text:span><text:span>My beloved thrust his hand in through the latch opening.</text:span></text:p>
      <text:p text:style-name="q2"><text:span>My heart pounded for him.</text:span></text:p>
      <text:p text:style-name="q1"><text:span text:style-name="v">5</text:span><text:span> </text:span><text:span>I rose up to open for my beloved.</text:span></text:p>
      <text:p text:style-name="q2"><text:span>My hands dripped with myrrh,</text:span></text:p>
      <text:p text:style-name="q2"><text:span>my fingers with liquid myrrh,</text:span></text:p>
      <text:p text:style-name="q2"><text:span>on the handles of the lock.</text:span></text:p>
      <text:p text:style-name="q1"><text:span text:style-name="v">6</text:span><text:span> </text:span><text:span>I opened to my beloved;</text:span></text:p>
      <text:p text:style-name="q2"><text:span>but my beloved left, and had gone away.</text:span></text:p>
      <text:p text:style-name="q1"><text:span>My heart went out when he spoke.</text:span></text:p>
      <text:p text:style-name="q2"><text:span>I looked for him, but I didn’t find him.</text:span></text:p>
      <text:p text:style-name="q2"><text:span>I called him, but he didn’t answer.</text:span></text:p>
      <text:p text:style-name="q1"><text:span text:style-name="v">7</text:span><text:span> </text:span><text:span>The watchmen who go about the city found me.</text:span></text:p>
      <text:p text:style-name="q2"><text:span>They beat me.</text:span></text:p>
      <text:p text:style-name="q2"><text:span>They bruised me.</text:span></text:p>
      <text:p text:style-name="q2"><text:span>The keepers of the walls took my cloak away from me.</text:span></text:p>
      <text:p text:style-name="b"/>
      <text:p text:style-name="q1"><text:span text:style-name="v">8</text:span><text:span> </text:span><text:span>I adjure you, daughters of Jerusalem,</text:span></text:p>
      <text:p text:style-name="q2"><text:span>If you find my beloved,</text:span></text:p>
      <text:p text:style-name="q2"><text:span>that you tell him that I am faint with love.</text:span></text:p>
      <text:p text:style-name="sp"><text:span>Friends</text:span></text:p>
      <text:p text:style-name="q1"><text:span text:style-name="v">9</text:span><text:span> </text:span><text:span>How is your beloved better than another beloved,</text:span></text:p>
      <text:p text:style-name="q2"><text:span>you fairest among women?</text:span></text:p>
      <text:p text:style-name="q1"><text:span>How is your beloved better than another beloved,</text:span></text:p>
      <text:p text:style-name="q1"><text:span>that you do so adjure us?</text:span></text:p>
      <text:p text:style-name="sp"><text:span>Beloved</text:span></text:p>
      <text:p text:style-name="q1"><text:span text:style-name="v">10</text:span><text:span> </text:span><text:span>My beloved is white and ruddy.</text:span></text:p>
      <text:p text:style-name="q2"><text:span>The best among ten thousand.</text:span></text:p>
      <text:p text:style-name="q1"><text:span text:style-name="v">11</text:span><text:span> </text:span><text:span>His head is like the purest gold.</text:span></text:p>
      <text:p text:style-name="q2"><text:span>His hair is bushy, black as a raven.</text:span></text:p>
      <text:p text:style-name="q1"><text:span text:style-name="v">12</text:span><text:span> </text:span><text:span>His eyes are like doves beside the water brooks,</text:span></text:p>
      <text:p text:style-name="q2"><text:span>washed with milk, mounted like jewels.</text:span></text:p>
      <text:p text:style-name="q1"><text:span text:style-name="v">13</text:span><text:span> </text:span><text:span>His cheeks are like a bed of spices with towers of perfumes.</text:span></text:p>
      <text:p text:style-name="q2"><text:span>His lips are like lilies, dropping liquid myrrh.</text:span></text:p>
      <text:p text:style-name="q1"><text:span text:style-name="v">14</text:span><text:span> </text:span><text:span>His hands are like rings of gold set with beryl.</text:span></text:p>
      <text:p text:style-name="q2"><text:span>His body is like ivory work overlaid with sapphires.</text:span></text:p>
      <text:p text:style-name="q1"><text:span text:style-name="v">15</text:span><text:span> </text:span><text:span>His legs are like pillars of marble set on sockets of fine gold.</text:span></text:p>
      <text:p text:style-name="q2"><text:span>His appearance is like Lebanon, excellent as the cedars.</text:span></text:p>
      <text:p text:style-name="q1"><text:span text:style-name="v">16</text:span><text:span> </text:span><text:span>His mouth is sweetness;</text:span></text:p>
      <text:p text:style-name="q2"><text:span>yes, he is altogether lovely.</text:span></text:p>
      <text:p text:style-name="q1"><text:span>This is my beloved, and this is my friend,</text:span></text:p>
      <text:p text:style-name="q2"><text:span>daughters of Jerusalem.</text:span></text:p>
      <text:h text:style-name="Heading_20_1" text:outline-level="1">Song of Solomon 6</text:h>
      <text:p text:style-name="sp"><text:span>Friends</text:span></text:p>
      <text:p text:style-name="q1_c1"><text:span>6</text:span><text:span>Where has your beloved gone, you fairest among women?</text:span></text:p>
      <text:p text:style-name="q2"><text:span>Where has your beloved turned, that we may seek him with you?</text:span></text:p>
      <text:p text:style-name="sp"><text:span>Beloved</text:span></text:p>
      <text:p text:style-name="q1"><text:span text:style-name="v">2</text:span><text:span> </text:span><text:span>My beloved has gone down to his garden,</text:span></text:p>
      <text:p text:style-name="q2"><text:span>to the beds of spices,</text:span></text:p>
      <text:p text:style-name="q2"><text:span>to pasture his flock in the gardens, and to gather lilies.</text:span></text:p>
      <text:p text:style-name="q1"><text:span text:style-name="v">3</text:span><text:span> </text:span><text:span>I am my beloved’s, and my beloved is mine.</text:span></text:p>
      <text:p text:style-name="q2"><text:span>He browses among the lilies.</text:span></text:p>
      <text:p text:style-name="b"/>
      <text:p text:style-name="sp"><text:span>Lover</text:span></text:p>
      <text:p text:style-name="q1"><text:span text:style-name="v">4</text:span><text:span> </text:span><text:span>You are beautiful, my love, as Tirzah,</text:span></text:p>
      <text:p text:style-name="q2"><text:span>lovely as Jerusalem,</text:span></text:p>
      <text:p text:style-name="q2"><text:span>awesome as an army with banners.</text:span></text:p>
      <text:p text:style-name="q1"><text:span text:style-name="v">5</text:span><text:span> </text:span><text:span>Turn away your eyes from me,</text:span></text:p>
      <text:p text:style-name="q2"><text:span>for they have overcome me.</text:span></text:p>
      <text:p text:style-name="q1"><text:span>Your hair is like a flock of goats,</text:span></text:p>
      <text:p text:style-name="q2"><text:span>that lie along the side of Gilead.</text:span></text:p>
      <text:p text:style-name="q1"><text:span text:style-name="v">6</text:span><text:span> </text:span><text:span>Your teeth are like a flock of ewes,</text:span></text:p>
      <text:p text:style-name="q2"><text:span>which have come up from the washing,</text:span></text:p>
      <text:p text:style-name="q2"><text:span>of which every one has twins;</text:span></text:p>
      <text:p text:style-name="q2"><text:span>not one is bereaved among them.</text:span></text:p>
      <text:p text:style-name="q1"><text:span text:style-name="v">7</text:span><text:span> </text:span><text:span>Your temples are like a piece of a pomegranate behind your veil.</text:span></text:p>
      <text:p text:style-name="b"/>
      <text:p text:style-name="q1"><text:span text:style-name="v">8</text:span><text:span> </text:span><text:span>There are sixty queens, eighty concubines,</text:span></text:p>
      <text:p text:style-name="q2"><text:span>and virgins without number.</text:span></text:p>
      <text:p text:style-name="q1"><text:span text:style-name="v">9</text:span><text:span> </text:span><text:span>My dove, my perfect one, is unique.</text:span></text:p>
      <text:p text:style-name="q2"><text:span>She is her mother’s only daughter.</text:span></text:p>
      <text:p text:style-name="q2"><text:span>She is the favorite one of her who bore her.</text:span></text:p>
      <text:p text:style-name="q1"><text:span>The daughters saw her, and called her blessed.</text:span></text:p>
      <text:p text:style-name="q2"><text:span>The queens and the concubines saw her, and they praised her.</text:span></text:p>
      <text:p text:style-name="b"/>
      <text:p text:style-name="q1"><text:span text:style-name="v">10</text:span><text:span> </text:span><text:span>Who is she who looks out as the morning,</text:span></text:p>
      <text:p text:style-name="q2"><text:span>beautiful as the moon,</text:span></text:p>
      <text:p text:style-name="q2"><text:span>clear as the sun,</text:span></text:p>
      <text:p text:style-name="q2"><text:span>and awesome as an army with banners?</text:span></text:p>
      <text:p text:style-name="b"/>
      <text:p text:style-name="q1"><text:span text:style-name="v">11</text:span><text:span> </text:span><text:span>I went down into the nut tree grove,</text:span></text:p>
      <text:p text:style-name="q2"><text:span>to see the green plants of the valley,</text:span></text:p>
      <text:p text:style-name="q2"><text:span>to see whether the vine budded,</text:span></text:p>
      <text:p text:style-name="q2"><text:span>and the pomegranates were in flower.</text:span></text:p>
      <text:p text:style-name="q1"><text:span text:style-name="v">12</text:span><text:span> </text:span><text:span>Without realizing it,</text:span></text:p>
      <text:p text:style-name="q2"><text:span>my desire set me with my royal people’s chariots.</text:span></text:p>
      <text:p text:style-name="sp"><text:span>Friends</text:span></text:p>
      <text:p text:style-name="q1"><text:span text:style-name="v">13</text:span><text:span> </text:span><text:span>Return, return, Shulammite!</text:span></text:p>
      <text:p text:style-name="q2"><text:span>Return, return, that we may gaze at you.</text:span></text:p>
      <text:p text:style-name="sp"><text:span>Lover</text:span></text:p>
      <text:p text:style-name="q1"><text:span>Why do you desire to gaze at the Shulammite,</text:span></text:p>
      <text:p text:style-name="q2"><text:span>as at the dance of Mahanaim?</text:span></text:p>
      <text:h text:style-name="Heading_20_1" text:outline-level="1">Song of Solomon 7</text:h>
      <text:p text:style-name="p_c1"><text:span>7</text:span><text:span>How beautiful are your feet in sandals, prince’s daughter!</text:span></text:p>
      <text:p text:style-name="q2"><text:span>Your rounded thighs are like jewels,</text:span></text:p>
      <text:p text:style-name="q2"><text:span>the work of the hands of a skillful workman.</text:span></text:p>
      <text:p text:style-name="q1"><text:span text:style-name="v">2</text:span><text:span> </text:span><text:span>Your body is like a round goblet,</text:span></text:p>
      <text:p text:style-name="q2"><text:span>no mixed wine is wanting.</text:span></text:p>
      <text:p text:style-name="q1"><text:span>Your waist is like a heap of wheat,</text:span></text:p>
      <text:p text:style-name="q2"><text:span>set about with lilies.</text:span></text:p>
      <text:p text:style-name="q1"><text:span text:style-name="v">3</text:span><text:span> </text:span><text:span>Your two breasts are like two fawns,</text:span></text:p>
      <text:p text:style-name="q2"><text:span>that are twins of a roe.</text:span></text:p>
      <text:p text:style-name="q1"><text:span text:style-name="v">4</text:span><text:span> </text:span><text:span>Your neck is like an ivory tower.</text:span></text:p>
      <text:p text:style-name="q2"><text:span>Your eyes are like the pools in Heshbon by the gate of Bathrabbim.</text:span></text:p>
      <text:p text:style-name="q2"><text:span>Your nose is like the tower of Lebanon which looks toward Damascus.</text:span></text:p>
      <text:p text:style-name="q1"><text:span text:style-name="v">5</text:span><text:span> </text:span><text:span>Your head on you is like Carmel.</text:span></text:p>
      <text:p text:style-name="q2"><text:span>The hair of your head like purple.</text:span></text:p>
      <text:p text:style-name="q2"><text:span>The king is held captive in its tresses.</text:span></text:p>
      <text:p text:style-name="q1"><text:span text:style-name="v">6</text:span><text:span> </text:span><text:span>How beautiful and how pleasant you are,</text:span></text:p>
      <text:p text:style-name="q2"><text:span>love, for delights!</text:span></text:p>
      <text:p text:style-name="q1"><text:span text:style-name="v">7</text:span><text:span> </text:span><text:span>This, your stature, is like a palm tree,</text:span></text:p>
      <text:p text:style-name="q2"><text:span>your breasts like its fruit.</text:span></text:p>
      <text:p text:style-name="q1"><text:span text:style-name="v">8</text:span><text:span> </text:span><text:span>I said, “I will climb up into the palm tree.</text:span></text:p>
      <text:p text:style-name="q2"><text:span>I will take hold of its fruit.”</text:span></text:p>
      <text:p text:style-name="q1"><text:span>Let your breasts be like clusters of the vine,</text:span></text:p>
      <text:p text:style-name="q2"><text:span>the smell of your breath like apples.</text:span></text:p>
      <text:p text:style-name="q1"><text:span text:style-name="v">9</text:span><text:span> </text:span><text:span>Your mouth is like the best wine,</text:span></text:p>
      <text:p text:style-name="q2"><text:span>that goes down smoothly for my beloved,</text:span></text:p>
      <text:p text:style-name="q2"><text:span>gliding through the lips of those who are asleep.</text:span></text:p>
      <text:p text:style-name="sp"><text:span>Beloved</text:span></text:p>
      <text:p text:style-name="q1"><text:span text:style-name="v">10</text:span><text:span> </text:span><text:span>I am my beloved’s.</text:span></text:p>
      <text:p text:style-name="q2"><text:span>His desire is toward me.</text:span></text:p>
      <text:p text:style-name="q1"><text:span text:style-name="v">11</text:span><text:span> </text:span><text:span>Come, my beloved! Let’s go out into the field.</text:span></text:p>
      <text:p text:style-name="q2"><text:span>Let’s lodge in the villages.</text:span></text:p>
      <text:p text:style-name="q1"><text:span text:style-name="v">12</text:span><text:span> </text:span><text:span>Let’s go early up to the vineyards.</text:span></text:p>
      <text:p text:style-name="q2"><text:span>Let’s see whether the vine has budded,</text:span></text:p>
      <text:p text:style-name="q2"><text:span>its blossom is open,</text:span></text:p>
      <text:p text:style-name="q2"><text:span>and the pomegranates are in flower.</text:span></text:p>
      <text:p text:style-name="q2"><text:span>There I will give you my love.</text:span></text:p>
      <text:p text:style-name="q1"><text:span text:style-name="v">13</text:span><text:span> </text:span><text:span>The mandrakes produce fragrance.</text:span></text:p>
      <text:p text:style-name="q2"><text:span>At our doors are all kinds of precious fruits, new and old,</text:span></text:p>
      <text:p text:style-name="q2"><text:span>which I have stored up for you, my beloved.</text:span></text:p>
      <text:h text:style-name="Heading_20_1" text:outline-level="1">Song of Solomon 8</text:h>
      <text:p text:style-name="p_c1"><text:span>8</text:span><text:span>Oh that you were like my brother,</text:span></text:p>
      <text:p text:style-name="q2"><text:span>who nursed from the breasts of my mother!</text:span></text:p>
      <text:p text:style-name="q1"><text:span>If I found you outside, I would kiss you;</text:span></text:p>
      <text:p text:style-name="q2"><text:span>yes, and no one would despise me.</text:span></text:p>
      <text:p text:style-name="q1"><text:span text:style-name="v">2</text:span><text:span> </text:span><text:span>I would lead you, bringing you into the house of my mother,</text:span></text:p>
      <text:p text:style-name="q2"><text:span>who would instruct me.</text:span></text:p>
      <text:p text:style-name="q1"><text:span>I would have you drink spiced wine,</text:span></text:p>
      <text:p text:style-name="q2"><text:span>of the juice of my pomegranate.</text:span></text:p>
      <text:p text:style-name="q1"><text:span text:style-name="v">3</text:span><text:span> </text:span><text:span>His left hand would be under my head.</text:span></text:p>
      <text:p text:style-name="q2"><text:span>His right hand would embrace me.</text:span></text:p>
      <text:p text:style-name="b"/>
      <text:p text:style-name="q1"><text:span text:style-name="v">4</text:span><text:span> </text:span><text:span>I adjure you, daughters of Jerusalem,</text:span></text:p>
      <text:p text:style-name="q2"><text:span>that you not stir up, nor awaken love,</text:span></text:p>
      <text:p text:style-name="q2"><text:span>until it so desires.</text:span></text:p>
      <text:p text:style-name="sp"><text:span>Friends</text:span></text:p>
      <text:p text:style-name="q1"><text:span text:style-name="v">5</text:span><text:span> </text:span><text:span>Who is this who comes up from the wilderness,</text:span></text:p>
      <text:p text:style-name="q2"><text:span>leaning on her beloved?</text:span></text:p>
      <text:p text:style-name="b"/>
      <text:p text:style-name="sp"><text:span>Beloved</text:span></text:p>
      <text:p text:style-name="q1"><text:span>Under the apple tree I aroused you.</text:span></text:p>
      <text:p text:style-name="q2"><text:span>There your mother conceived you.</text:span></text:p>
      <text:p text:style-name="q2"><text:span>There she was in labor and bore you.</text:span></text:p>
      <text:p text:style-name="b"/>
      <text:p text:style-name="q1"><text:span text:style-name="v">6</text:span><text:span> </text:span><text:span>Set me as a seal on your heart,</text:span></text:p>
      <text:p text:style-name="q2"><text:span>as a seal on your arm;</text:span></text:p>
      <text:p text:style-name="q2"><text:span>for love is strong as death.</text:span></text:p>
      <text:p text:style-name="q2"><text:span>Jealousy is as cruel as Sheol.</text:span></text:p>
      <text:p text:style-name="q2"><text:span>Its flashes are flashes of fire,</text:span></text:p>
      <text:p text:style-name="q2"><text:span>a very flame of Yahweh.</text:span></text:p>
      <text:p text:style-name="q1"><text:span text:style-name="v">7</text:span><text:span> </text:span><text:span>Many waters can’t quench love,</text:span></text:p>
      <text:p text:style-name="q2"><text:span>neither can floods drown it.</text:span></text:p>
      <text:p text:style-name="q1"><text:span>If a man would give all the wealth of his house for love,</text:span></text:p>
      <text:p text:style-name="q2"><text:span>he would be utterly scorned.</text:span></text:p>
      <text:p text:style-name="sp"><text:span>Brothers</text:span></text:p>
      <text:p text:style-name="q1"><text:span text:style-name="v">8</text:span><text:span> </text:span><text:span>We have a little sister.</text:span></text:p>
      <text:p text:style-name="q2"><text:span>She has no breasts.</text:span></text:p>
      <text:p text:style-name="q1"><text:span>What shall we do for our sister</text:span></text:p>
      <text:p text:style-name="q2"><text:span>in the day when she is to be spoken for?</text:span></text:p>
      <text:p text:style-name="b"/>
      <text:p text:style-name="q1"><text:span text:style-name="v">9</text:span><text:span> </text:span><text:span>If she is a wall,</text:span></text:p>
      <text:p text:style-name="q2"><text:span>we will build on her a turret of silver.</text:span></text:p>
      <text:p text:style-name="q1"><text:span>If she is a door,</text:span></text:p>
      <text:p text:style-name="q2"><text:span>we will enclose her with boards of cedar.</text:span></text:p>
      <text:p text:style-name="sp"><text:span>Beloved</text:span></text:p>
      <text:p text:style-name="q1"><text:span text:style-name="v">10</text:span><text:span> </text:span><text:span>I am a wall, and my breasts like towers,</text:span></text:p>
      <text:p text:style-name="q2"><text:span>then I was in his eyes like one who found peace.</text:span></text:p>
      <text:p text:style-name="q1"><text:span text:style-name="v">11</text:span><text:span> </text:span><text:span>Solomon had a vineyard at Baal Hamon.</text:span></text:p>
      <text:p text:style-name="q2"><text:span>He leased out the vineyard to keepers.</text:span></text:p>
      <text:p text:style-name="q2"><text:span>Each was to bring a thousand shekels</text:span><text:span> of silver for its fruit.</text:span></text:p>
      <text:p text:style-name="q1"><text:span text:style-name="v">12</text:span><text:span> </text:span><text:span>My own vineyard is before me.</text:span></text:p>
      <text:p text:style-name="q2"><text:span>The thousand are for you, Solomon,</text:span></text:p>
      <text:p text:style-name="q2"><text:span>two hundred for those who tend its fruit.</text:span></text:p>
      <text:p text:style-name="sp"><text:span>Lover</text:span></text:p>
      <text:p text:style-name="q1"><text:span text:style-name="v">13</text:span><text:span> </text:span><text:span>You who dwell in the gardens, with friends in attendance,</text:span></text:p>
      <text:p text:style-name="q2"><text:span>let me hear your voice!</text:span></text:p>
      <text:p text:style-name="sp"><text:span>Beloved</text:span></text:p>
      <text:p text:style-name="q1"><text:span text:style-name="v">14</text:span><text:span> </text:span><text:span>Come away, my beloved!</text:span></text:p>
      <text:p text:style-name="q2"><text:span>Be like a gazelle or a young stag on the mountains of spice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sp" style:display-name="sp" style:family="paragraph">
      <style:paragraph-properties style:font-name="" fo:text-align="start" style:justify-single-word="false" fo:margin-top="8mm" fo:margin-bottom="4mm" fo:margin-left="0mm" fo:margin-right="0mm" fo:text-indent="0mm" fo:keep-together="always" fo:keep-with-next="always"/>
      <style:text-properties fo:font-family="''" fo:font-size="12pt" style:font-size-asian="12pt" style:font-size-complex="12pt" fo:font-style="italic" style:font-style-asian="italic" style:font-style-complex="italic"/>
    </style:style>
    <style:style style:name="q1" style:display-name="q1" style:family="paragraph">
      <style:paragraph-properties style:font-name="" fo:text-align="start" style:justify-single-word="false" fo:margin-top="0mm" fo:margin-bottom="0mm" fo:margin-left="31.8mm" fo:margin-right="0mm" fo:text-indent="-25mm"/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q2" style:display-name="q2" style:family="paragraph">
      <style:paragraph-properties style:font-name="" fo:text-align="start" style:justify-single-word="false" fo:margin-top="0mm" fo:margin-bottom="0mm" fo:margin-left="31.8mm" fo:margin-right="0mm" fo:text-indent="-19mm"/>
      <style:text-properties fo:font-family="''" fo:font-size="12pt" style:font-size-asian="12pt" style:font-size-complex="12pt"/>
    </style:style>
    <style:style style:name="b" style:display-name="b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0pt" style:font-size-asian="10pt" style:font-size-complex="10pt"/>
    </style:style>
    <style:style style:name="q1_c1" style:display-name="q1_c1" style:family="paragraph">
      <style:paragraph-properties style:font-name="" fo:text-align="start" style:justify-single-word="false" fo:margin-top="0mm" fo:margin-bottom="0mm" fo:margin-left="31.8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